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22065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4pt" style:font-size-asian="14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alibri" fo:font-size="14pt" style:font-size-asian="14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style:text-underline-style="none" officeooo:paragraph-rsid="00122065" style:font-size-asian="14pt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Calibri" fo:font-size="14pt" fo:language="pl" fo:country="PL" style:text-underline-style="none" officeooo:paragraph-rsid="00122065" style:font-size-asian="14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pl" fo:country="PL" style:text-underline-style="none" style:font-size-asian="14pt"/>
    </style:style>
    <style:style style:name="T1" style:family="text">
      <style:text-properties style:font-name="Calibri" fo:font-size="18pt" style:font-size-asian="18pt"/>
    </style:style>
    <style:style style:name="T2" style:family="text">
      <style:text-properties style:font-name="Calibri" fo:font-size="18pt" officeooo:rsid="00122065" style:font-size-asian="18pt"/>
    </style:style>
    <style:style style:name="T3" style:family="text">
      <style:text-properties style:font-name="Calibri" fo:font-size="14pt" style:font-size-asian="14pt"/>
    </style:style>
    <style:style style:name="T4" style:family="text">
      <style:text-properties style:font-name="Calibri" fo:font-size="14pt" officeooo:rsid="00122065" style:font-size-asian="14pt"/>
    </style:style>
    <style:style style:name="T5" style:family="text">
      <style:text-properties style:font-name="Calibri" fo:font-size="14pt" fo:language="en" fo:country="US" style:font-size-asian="14pt"/>
    </style:style>
    <style:style style:name="T6" style:family="text">
      <style:text-properties style:font-name="Calibri" fo:font-size="14pt" fo:language="pl" fo:country="PL" style:font-size-asian="14pt"/>
    </style:style>
    <style:style style:name="T7" style:family="text">
      <style:text-properties style:font-name="Calibri" fo:font-size="14pt" fo:language="pl" fo:country="PL" style:text-underline-style="solid" style:text-underline-width="auto" style:text-underline-color="font-color" style:font-size-asian="14pt"/>
    </style:style>
    <style:style style:name="T8" style:family="text">
      <style:text-properties style:font-name="Calibri" fo:font-size="14pt" fo:language="pl" fo:country="PL" style:text-underline-style="none" style:font-size-asian="14pt"/>
    </style:style>
    <style:style style:name="T9" style:family="text">
      <style:text-properties style:font-name="Calibri" fo:font-size="14pt" fo:language="pl" fo:country="PL" style:text-underline-style="none" officeooo:rsid="00122065" style:font-size-asian="14pt"/>
    </style:style>
    <style:style style:name="T10" style:family="text">
      <style:text-properties officeooo:rsid="00122065"/>
    </style:style>
    <style:style style:name="T11" style:family="text">
      <style:text-properties style:font-name="Calibri" fo:font-size="14pt" fo:language="en" fo:country="US" style:text-underline-style="none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INFORMACYJNO ZGŁOSZENIOWA</text:span></text:p>
      <text:p text:style-name="P1"><text:span text:style-name="T1">ŻŁOBEK TĘCZA</text:span></text:p>
      <text:p text:style-name="P2"><text:span text:style-name="T2"><text:s/></text:span><text:span text:style-name="T1">05-082 LATCHORZEW </text:span><text:span text:style-name="T2"><text:s/></text:span></text:p>
      <text:p text:style-name="P2"><text:span text:style-name="T2"><text:s text:c="3"/></text:span><text:span text:style-name="T1">UL.</text:span><text:span text:style-name="T2"> </text:span><text:span text:style-name="T1">REYMONTA 1</text:span></text:p>
      <text:p text:style-name="P3">DANE DZIECKA:</text:p>
      <text:p text:style-name="P4"><text:span text:style-name="T3">Nazwisko</text:span><text:span text:style-name="T4">: <text:s text:c="2"/></text:span><text:span text:style-name="T3">__________________________</text:span></text:p>
      <text:p text:style-name="P4"><text:span text:style-name="T3">Imiona</text:span><text:span text:style-name="T4">: <text:s/></text:span><text:span text:style-name="T3">____________________________</text:span></text:p>
      <text:p text:style-name="P4"><text:span text:style-name="T3">Data i miejsce urodzenia</text:span><text:span text:style-name="T4">: <text:s/></text:span><text:span text:style-name="T3">______________________________</text:span></text:p>
      <text:p text:style-name="P4"><text:span text:style-name="T3">Pesel</text:span><text:span text:style-name="T4">: <text:s/></text:span><text:span text:style-name="T3">________________________________________________</text:span></text:p>
      <text:p text:style-name="P4"><text:span text:style-name="T3">Adres zamieszkania</text:span><text:span text:style-name="T4">: <text:s/></text:span><text:span text:style-name="T3">____________________________________</text:span></text:p>
      <text:p text:style-name="P4"><text:span text:style-name="T3">Adres zameldowania</text:span><text:span text:style-name="T4">: <text:s/></text:span><text:span text:style-name="T3">___________________________________</text:span></text:p>
      <text:p text:style-name="P5"/>
      <text:p text:style-name="P1"><text:span text:style-name="T3">DANE RODZIC</text:span><text:span text:style-name="T5">Ó</text:span><text:span text:style-name="T6">W:</text:span></text:p>
      <text:p text:style-name="P1"><text:span text:style-name="T6"><text:s text:c="5"/></text:span><text:span text:style-name="T7">Matka</text:span></text:p>
      <text:p text:style-name="P4"><text:span text:style-name="T8">Nazwisko</text:span><text:span text:style-name="T9">: <text:s/></text:span><text:span text:style-name="T8">___________________________________________</text:span></text:p>
      <text:p text:style-name="P4"><text:span text:style-name="T8">Imiona</text:span><text:span text:style-name="T9">: <text:s text:c="4"/></text:span><text:span text:style-name="T8">____________________________________________</text:span></text:p>
      <text:p text:style-name="P4"><text:span text:style-name="T8">Telefon</text:span><text:span text:style-name="T9">: <text:s text:c="4"/></text:span><text:span text:style-name="T8">____________________________________________</text:span></text:p>
      <text:p text:style-name="P4"><text:span text:style-name="T8">Adres e-mail</text:span><text:span text:style-name="T9">: <text:s/></text:span><text:span text:style-name="T8">_________________________________________</text:span></text:p>
      <text:p text:style-name="P4"><text:span text:style-name="T8">Adres zamieszkania</text:span><text:span text:style-name="T9">: <text:s text:c="6"/></text:span><text:span text:style-name="T8">_________________________________</text:span></text:p>
      <text:p text:style-name="P4"><text:span text:style-name="T8">Pesel</text:span><text:span text:style-name="T9">: <text:s/></text:span><text:span text:style-name="T8">______________________________________________</text:span></text:p>
      <text:p text:style-name="P4"><text:span text:style-name="T8">Nr dowodu tożsamości</text:span><text:span text:style-name="T9"> <text:s/></text:span><text:span text:style-name="T8">________________________________</text:span></text:p>
      <text:p text:style-name="P6" loext:marker-style-name="T7"><text:soft-page-break/><text:s text:c="3"/></text:p>
      <text:p text:style-name="P2"><text:span text:style-name="T8"><text:s/></text:span><text:span text:style-name="T7">Ojciec</text:span></text:p>
      <text:p text:style-name="P4"><text:span text:style-name="T8">Nazwisko</text:span><text:span text:style-name="T9">: <text:s/></text:span><text:span text:style-name="T8">_____________________________________</text:span></text:p>
      <text:p text:style-name="P4"><text:span text:style-name="T8">Imiona</text:span><text:span text:style-name="T9">: <text:s text:c="5"/></text:span><text:span text:style-name="T8">______________________________________</text:span></text:p>
      <text:p text:style-name="P4"><text:span text:style-name="T8">Telefon</text:span><text:span text:style-name="T9">: <text:s text:c="4"/></text:span><text:span text:style-name="T8">______________________________________________</text:span></text:p>
      <text:p text:style-name="P4"><text:span text:style-name="T8">Adres e-mail</text:span><text:span text:style-name="T9">: <text:s text:c="2"/></text:span><text:span text:style-name="T8">_________________________________________</text:span></text:p>
      <text:p text:style-name="P4"><text:span text:style-name="T8">Adres zamieszkania</text:span><text:span text:style-name="T9">: <text:s text:c="2"/></text:span><text:span text:style-name="T8">___________________________________</text:span></text:p>
      <text:p text:style-name="P4"><text:span text:style-name="T8">Pesel</text:span><text:span text:style-name="T9">: <text:s text:c="3"/></text:span><text:span text:style-name="T8">______________________________________________</text:span></text:p>
      <text:p text:style-name="P4"><text:span text:style-name="T8">Nr dowodu tożsamości</text:span><text:span text:style-name="T9">: <text:s/></text:span><text:span text:style-name="T8">_______________________________</text:span></text:p>
      <text:p text:style-name="P4"><text:span text:style-name="T8">Czy dziecko uczęszczało do żłobka lub przedszkola?____________________________________________________</text:span></text:p>
      <text:p text:style-name="P4"><text:span text:style-name="T8">Jaki jest obecny stan zdrowia dziecka?_________________________________________________</text:span></text:p>
      <text:p text:style-name="P7">Czy dziecko jest uczulone? </text:p>
      <text:p text:style-name="P7">Jeżeli tak<text:span text:style-name="T10">,</text:span> to na co jest uczulone i jakie są zalecenia lekarza?____________________________________________________</text:p>
      <text:p text:style-name="P4"><text:span text:style-name="T8">Czy dziecko wymaga s</text:span><text:span text:style-name="T9">z</text:span><text:span text:style-name="T8">czeg</text:span><text:span text:style-name="T11">ó</text:span><text:span text:style-name="T8">lnej opieki wynikającej z problem</text:span><text:span text:style-name="T11">ó</text:span><text:span text:style-name="T8">w zdrowotnych?</text:span><text:span text:style-name="T9"> <text:s text:c="19"/></text:span><text:span text:style-name="T8">___________________________________________________</text:span></text:p>
      <text:p text:style-name="P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7T21:22:04.258934000</dc:date>
    <meta:editing-duration>PT7M59S</meta:editing-duration>
    <meta:editing-cycles>1</meta:editing-cycles>
    <meta:document-statistic meta:table-count="0" meta:image-count="0" meta:object-count="0" meta:page-count="2" meta:paragraph-count="34" meta:word-count="108" meta:character-count="1677" meta:non-whitespace-character-count="1524"/>
    <meta:generator>LibreOffice/25.8.4.2$Windows_X86_64 LibreOffice_project/290daaa01b999472f0c7a3890eb6a550fd74c6df</meta:generator>
  </office:meta>
</office:document-meta>
</file>